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74e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paragraph-rsid="0035d6f1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normal" officeooo:rsid="009aa303" officeooo:paragraph-rsid="009aa303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Text_20_body">
      <style:text-properties officeooo:paragraph-rsid="000f8afa"/>
    </style:style>
    <style:style style:name="P13" style:family="paragraph" style:parent-style-name="ASUNTO">
      <style:paragraph-properties fo:line-height="150%" fo:text-align="justify" style:justify-single-word="false"/>
      <style:text-properties style:font-name="Verdana" fo:font-size="11pt" officeooo:paragraph-rsid="00505965" style:font-size-asian="11pt" style:font-size-complex="11pt"/>
    </style:style>
    <style:style style:name="P14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5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09e26b5" officeooo:paragraph-rsid="005b82cf" style:font-size-asian="9.60000038146973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Verdana" fo:font-size="12pt" fo:language="es" fo:country="AR" style:text-underline-style="none" fo:font-weight="bold" officeooo:rsid="00639a44" officeooo:paragraph-rsid="00a49000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8" style:family="paragraph" style:parent-style-name="Heading_20_3">
      <style:text-properties officeooo:paragraph-rsid="000f8afa"/>
    </style:style>
    <style:style style:name="T1" style:family="text">
      <style:text-properties officeooo:rsid="0024fcad"/>
    </style:style>
    <style:style style:name="T2" style:family="text">
      <style:text-properties officeooo:rsid="0010cf16"/>
    </style:style>
    <style:style style:name="T3" style:family="text">
      <style:text-properties officeooo:rsid="002c937d"/>
    </style:style>
    <style:style style:name="T4" style:family="text">
      <style:text-properties fo:language="es" fo:country="AR" style:text-underline-style="none" officeooo:rsid="0003b884"/>
    </style:style>
    <style:style style:name="T5" style:family="text">
      <style:text-properties fo:language="es" fo:country="AR" style:text-underline-style="none" officeooo:rsid="00255f21"/>
    </style:style>
    <style:style style:name="T6" style:family="text">
      <style:text-properties fo:language="es" fo:country="AR" style:text-underline-style="none" officeooo:rsid="007c5c95"/>
    </style:style>
    <style:style style:name="T7" style:family="text">
      <style:text-properties officeooo:rsid="0047e4b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384ddb" style:font-size-asian="13pt" style:font-size-complex="13pt"/>
    </style:style>
    <style:style style:name="T10" style:family="text">
      <style:text-properties fo:font-size="13pt" officeooo:rsid="006323ac" style:font-size-asian="13pt" style:font-size-complex="13pt"/>
    </style:style>
    <style:style style:name="T11" style:family="text">
      <style:text-properties fo:font-size="13pt" officeooo:rsid="0084aa13" style:font-size-asian="13pt" style:font-size-complex="13pt"/>
    </style:style>
    <style:style style:name="T12" style:family="text">
      <style:text-properties fo:font-size="13pt" officeooo:rsid="009497e0" style:font-size-asian="13pt" style:font-size-complex="13pt"/>
    </style:style>
    <style:style style:name="T13" style:family="text">
      <style:text-properties fo:font-weight="normal" officeooo:rsid="01100516" style:font-weight-asian="normal" style:font-weight-complex="normal"/>
    </style:style>
    <style:style style:name="T14" style:family="text">
      <style:text-properties fo:font-weight="normal" officeooo:rsid="007c5c95" style:font-weight-asian="normal" style:font-weight-complex="normal"/>
    </style:style>
    <style:style style:name="T15" style:family="text">
      <style:text-properties fo:font-weight="normal" officeooo:rsid="00868ac8" style:font-weight-asian="normal" style:font-weight-complex="normal"/>
    </style:style>
    <style:style style:name="T16" style:family="text">
      <style:text-properties fo:font-weight="normal" officeooo:rsid="0085fae7" style:font-weight-asian="normal" style:font-weight-complex="normal"/>
    </style:style>
    <style:style style:name="T17" style:family="text">
      <style:text-properties fo:font-weight="normal" officeooo:rsid="009661e3" style:font-weight-asian="normal" style:font-weight-complex="normal"/>
    </style:style>
    <style:style style:name="T18" style:family="text">
      <style:text-properties fo:font-weight="normal" officeooo:rsid="009674e8" style:font-weight-asian="normal" style:font-weight-complex="normal"/>
    </style:style>
    <style:style style:name="T19" style:family="text">
      <style:text-properties fo:font-weight="normal" officeooo:rsid="05714740" style:font-weight-asian="normal" style:font-weight-complex="normal"/>
    </style:style>
    <style:style style:name="T20" style:family="text">
      <style:text-properties fo:font-weight="normal" officeooo:rsid="057ecf48" style:font-weight-asian="normal" style:font-weight-complex="normal"/>
    </style:style>
    <style:style style:name="T21" style:family="text">
      <style:text-properties fo:font-weight="normal" officeooo:rsid="00a1b1e7" style:font-weight-asian="normal" style:font-weight-complex="normal"/>
    </style:style>
    <style:style style:name="T22" style:family="text">
      <style:text-properties officeooo:rsid="007c5c95"/>
    </style:style>
    <style:style style:name="T23" style:family="text">
      <style:text-properties fo:font-style="italic" officeooo:rsid="002c937d" style:font-style-asian="italic" style:font-style-complex="italic"/>
    </style:style>
    <style:style style:name="T24" style:family="text">
      <style:text-properties fo:font-style="italic" officeooo:rsid="00a0de44" style:font-style-asian="italic" style:font-style-complex="italic"/>
    </style:style>
    <style:style style:name="T25" style:family="text">
      <style:text-properties officeooo:rsid="0098c416"/>
    </style:style>
    <style:style style:name="T26" style:family="text">
      <style:text-properties officeooo:rsid="009aa303"/>
    </style:style>
    <style:style style:name="T27" style:family="text">
      <style:text-properties officeooo:rsid="009ab2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<text:s/></text:span><text:span text:style-name="T9">PROYECTO DE LEY </text:span><text:span text:style-name="T8">Nº </text:span><text:span text:style-name="T10">3</text:span><text:span text:style-name="T11">4</text:span><text:span text:style-name="T12">135</text:span><text:span text:style-name="T10">– CD – </text:span><text:span text:style-name="T12">FJV</text:span></text:p>
      <text:p text:style-name="P9">DICTAMEN </text:p>
      <text:p text:style-name="P10"/>
      <text:h text:style-name="P18" text:outline-level="3">Diputadas y Diputados de Santa Fe:</text:h>
      <text:p text:style-name="P12"/>
      <text:p text:style-name="P3">La Comisión de Asuntos Constitucionales y Legislación General ha considerado el proyecto de ley Nº <text:span text:style-name="T2">34135 – CD – FJV</text:span>, de autoría <text:span text:style-name="T14"><text:s/>de las Diputadas </text:span><text:span text:style-name="T17">Chialvo y Simoncini</text:span><text:span text:style-name="T15"> </text:span><text:span text:style-name="T16">y de los Diputados</text:span><text:span text:style-name="T14"> </text:span><text:span text:style-name="T17">Bacarella y Mirabella</text:span><text:span text:style-name="T13">, por el cual</text:span><text:span text:style-name="T15"> </text:span><text:span text:style-name="T18">se </text:span><text:span text:style-name="T19">modifica el art</text:span><text:span text:style-name="T20">í</text:span><text:span text:style-name="T19">culo </text:span><text:span text:style-name="T20">3</text:span><text:span text:style-name="T19"> de la ley 13696 "</text:span><text:span text:style-name="T20">V</text:span><text:span text:style-name="T19">iolencia de </text:span><text:span text:style-name="T20">G</text:span><text:span text:style-name="T21">é</text:span><text:span text:style-name="T19">nero"</text:span><text:span text:style-name="T7">; y, por </text:span><text:s/>las razones <text:span text:style-name="T1">expuestas en sus fundamentos y las </text:span>que podrá dar el miembro informante, esta Comisión ha resuelto<text:span text:style-name="T22"> aconsejar su</text:span> aprobación, <text:span text:style-name="T3">que </text:span><text:span text:style-name="T23">con modificaciones </text:span><text:span text:style-name="T24">de forma</text:span><text:span text:style-name="T3">, <text:s/>a continuación se transcribe:</text:span> </text:p>
      <text:p text:style-name="P11">LA LEGISLATURA DE LA PROVINCIA DE SANTA FE</text:p>
      <text:p text:style-name="P8"/>
      <text:p text:style-name="P7">SANCIONA CON FUERZA DE</text:p>
      <text:p text:style-name="P7"/>
      <text:p text:style-name="P7">LEY :</text:p>
      <text:p text:style-name="P7"/>
      <text:p text:style-name="P5">ARTÍCULO 1 - Modif<text:span text:style-name="T25">í</text:span>case el artículo 3 de la Ley Provincial Nº 13.696, el cual quedará redactado de la siguiente forma:</text:p>
      <text:p text:style-name="P5"><text:tab/>" <text:span text:style-name="T25">ARTÍCULO 3.- </text:span>Créase como causal de licencia laboral la "Violencia de Género" para las trabajadoras del Estado Provincial en sus tres (3) Poderes, Organismos Autárquicos, Descentralizados y Empresas del Estado y para las trabajadoras pertenecientes al personal de Municip<text:span text:style-name="T27">alidades</text:span> y Comunas de la Provincia, incluyendo aquellas que acrediten la rectificación registra<text:span text:style-name="T26">l </text:span><text:s/>del sexo conforme a la <text:span text:style-name="T27">L</text:span>ey <text:span text:style-name="T27">N</text:span>acional 26.743".</text:p>
      <text:p text:style-name="P5"/>
      <text:p text:style-name="P6">ARTÍCULO 2 – Comuníquese al Poder Ejecutivo.</text:p>
      <text:p text:style-name="P13"/>
      <text:p text:style-name="P4"><text:span text:style-name="T4">Sala de la Comisión: <text:s text:c="2"/></text:span><text:span text:style-name="T6">14</text:span><text:span text:style-name="T4"> <text:s/>de <text:s/></text:span><text:span text:style-name="T6">Junio</text:span><text:span text:style-name="T4"> de 201</text:span><text:span text:style-name="T5">8</text:span><text:span text:style-name="T4">.-</text:span></text:p>
      <text:p text:style-name="P16">FIRMANTES: GALASSI – DI POLLINA – RUBEO – BACARELLA - AYALA – BOSCAROL – MASCHERONI - <text:s/>FERNANDEZ - HENN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1</meta:editing-cycles>
    <meta:editing-duration>PT2H40M30S</meta:editing-duration>
    <meta:generator>LibreOffice/5.1.6.2$Linux_X86_64 LibreOffice_project/10m0$Build-2</meta:generator>
    <dc:date>2018-06-14T12:10:16.062723836</dc:date>
    <meta:print-date>2018-06-14T09:16:39.711768726</meta:print-date>
    <meta:document-statistic meta:table-count="0" meta:image-count="1" meta:object-count="0" meta:page-count="1" meta:paragraph-count="14" meta:word-count="234" meta:character-count="1482" meta:non-whitespace-character-count="1236"/>
    <meta:template xlink:type="simple" xlink:actuate="onRequest" xlink:title="Predeterminado" xlink:href="../../../COMISION%202017/DICTAMEN%20DE%20LEY/dl3378217.1co.odt" meta:date="2017-11-23T13:42:50.324059456"/>
  </office:meta>
</office:document-meta>
</file>